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fo:color="#ffffff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5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0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1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2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3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4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5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6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37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8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39" style:family="paragraph">
      <loext:graphic-properties draw:fill="solid" draw:fill-color="#a0a0a0"/>
      <style:paragraph-properties fo:text-align="center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12pt" fo:font-weight="bold" style:font-size-asian="12pt" style:font-weight-asian="bold" style:font-size-complex="12pt"/>
    </style:style>
    <style:style style:name="T3" style:family="text">
      <style:text-properties fo:color="#ffffff" fo:font-size="17pt" fo:font-weight="bold" style:font-size-asian="17pt" style:font-weight-asian="bold" style:font-size-complex="17pt"/>
    </style:style>
    <style:style style:name="T4" style:family="text">
      <style:text-properties fo:color="#ffffff" fo:font-size="13pt" fo:font-weight="bold" style:font-size-asian="13pt" style:font-weight-asian="bold" style:font-size-complex="13pt"/>
    </style:style>
    <style:style style:name="T5" style:family="text">
      <style:text-properties fo:color="#ffffff" fo:font-size="11pt" fo:font-weight="bold" style:font-size-asian="11pt" style:font-weight-asian="bold" style:font-size-complex="11pt"/>
    </style:style>
    <style:style style:name="T6" style:family="text">
      <style:text-properties fo:color="#ffffff"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tracked-changes text:track-changes="false">
        <text:changed-region xml:id="ct29085904" text:id="ct29085904">
          <text:insertion>
            <office:change-info>
              <dc:creator>Casey Loper</dc:creator>
              <dc:date>2025-06-24T21:01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as-char" style:rel-width="100%" draw:z-index="0" draw:style-name="gr1" draw:text-style-name="P39" svg:width="0.0012in" svg:height="0.0213in"><text:p/></draw:rect></text:p>
      <text:p text:style-name="P38"><text:bookmark text:name="_x0d321g8hdmm"/><text:span text:style-name="T3">Realmstead Investor Summary</text:span></text:p>
      <text:p text:style-name="P37"><text:bookmark text:name="_soy2umcg0jl7"/><text:span text:style-name="T4">Page 1: Vision, Value Proposition &amp; Market Opportunity</text:span></text:p>
      <text:p text:style-name="P3"><text:span text:style-name="T2">Realmstead</text:span><text:span text:style-name="T1"> is a year-round, nonprofit storytelling village focusing on complete immersion, within Southeastern Virginia. It uniquely merges cultural tourism, education, and entertainment into a dynamic destination for families, travelers, and lifelong learners. Realmstead blends the timeless appeal of Renaissance Faires with the interactivity of modern immersive experiences. It will offer a rotating cycle of festivals, story-driven attractions, and educational programming.</text:span></text:p>
      <text:p text:style-name="P36"><text:bookmark text:name="_u47xmexdvnax"/><text:span text:style-name="T5">Key Differentiators</text:span></text:p>
      <text:list xml:id="list1441479454" text:style-name="WWNum3">
        <text:list-item>
          <text:p text:style-name="P6"><text:span text:style-name="T6">Nonprofit model</text:span><text:span text:style-name="T1"> with social impact, prioritizing literacy, arts, and cultural heritage.<text:line-break/></text:span></text:p>
        </text:list-item>
        <text:list-item>
          <text:p text:style-name="P16"><text:span text:style-name="T2">Year-round revenue potential</text:span><text:span text:style-name="T1"> through seasonal festivals, ticketed attractions, education programs, and merchandise.<text:line-break/></text:span></text:p>
        </text:list-item>
        <text:list-item>
          <text:p text:style-name="P16"><text:span text:style-name="T2">Unique storytelling model</text:span><text:span text:style-name="T1">: guests interact with evolving lore, characters, and hands-on activities across “Realms” rooted in myth, literature, and global culture.<text:line-break/></text:span></text:p>
        </text:list-item>
        <text:list-item>
          <text:p text:style-name="P26"><text:span text:style-name="T2">Replicable blueprint</text:span><text:span text:style-name="T1">: a scalable model that can be franchised or expanded into new regions if needed.<text:line-break/></text:span></text:p>
        </text:list-item>
      </text:list>
      <text:p text:style-name="P36"><text:bookmark text:name="_j5ndem18mbw8"/><text:span text:style-name="T5">Market Opportunity</text:span></text:p>
      <text:list xml:id="list1106211824" text:style-name="WWNum4">
        <text:list-item>
          <text:p text:style-name="P7"><text:span text:style-name="T1">Located in </text:span><text:span text:style-name="T2">Southeastern VA</text:span><text:span text:style-name="T1">, a tourism-friendly area (~1.8M population) with access to over </text:span><text:span text:style-name="T2">40 million</text:span><text:span text:style-name="T1"> East Coast travelers.<text:line-break/></text:span></text:p>
        </text:list-item>
        <text:list-item>
          <text:p text:style-name="P17"><text:span text:style-name="T1">Positioned to capitalize on the </text:span><text:span text:style-name="T2">$2.5 trillion global events tourism market</text:span><text:span text:style-name="T1"> and the rising demand for </text:span><text:span text:style-name="T2">experiential travel</text:span><text:span text:style-name="T1">.<text:line-break/></text:span></text:p>
        </text:list-item>
        <text:list-item>
          <text:p text:style-name="P17"><text:span text:style-name="T1">Projected </text:span><text:span text:style-name="T2">attendance: 50,000–150,000 annually</text:span><text:span text:style-name="T1"> within 3 years.<text:line-break/></text:span></text:p>
        </text:list-item>
        <text:list-item>
          <text:p text:style-name="P27"><text:span text:style-name="T1">Conservative estimates place the </text:span><text:span text:style-name="T2">local economic impact at $6M–$12M</text:span><text:span text:style-name="T1"> within 5 years.<text:line-break/></text:span></text:p>
        </text:list-item>
      </text:list>
      <text:p text:style-name="P3"><draw:rect text:anchor-type="as-char" style:rel-width="100%" draw:z-index="1" draw:style-name="gr1" draw:text-style-name="P39" svg:width="0.0012in" svg:height="0.0213in"><text:p/></draw:rect></text:p>
      <text:p text:style-name="P37"><text:bookmark text:name="_6at10o5ya58d"/><text:span text:style-name="T4">Page 2: Product Overview &amp; Festival Framework</text:span></text:p>
      <text:p text:style-name="P3"><text:span text:style-name="T2">Realmstead</text:span><text:span text:style-name="T1"> offers an evolving, lore-rich experience that rotates through </text:span><text:span text:style-name="T2">eight themed seasonal festivals</text:span><text:span text:style-name="T1"> within 6 themed areas (Realms); each tied to global traditions. These include:</text:span></text:p>
      <text:list xml:id="list4052335360" text:style-name="WWNum8">
        <text:list-item>
          <text:p text:style-name="P8"><text:span text:style-name="T2">Aurora: Winter Lights Festival (Feb)</text:span><text:span text:style-name="T1"> – Lantern walks, firelight stories, and winter enchantment.<text:line-break/></text:span></text:p>
        </text:list-item>
        <text:list-item>
          <text:p text:style-name="P18"><text:span text:style-name="T2">Springtide Bloom (Mar/Apr)</text:span><text:span text:style-name="T1"> – Maypole dances, floral parades, and court rituals.<text:line-break/></text:span></text:p>
        </text:list-item>
        <text:list-item>
          <text:p text:style-name="P18"><text:span text:style-name="T2">Emberwild (May)</text:span><text:span text:style-name="T1"> – Fairytale style revels, night processions, fire dancing.<text:line-break/></text:span></text:p>
        </text:list-item>
        <text:list-item>
          <text:p text:style-name="P18"><text:span text:style-name="T2">Midsummer Sun (June)</text:span><text:span text:style-name="T1"> – Quest games, multicultural celebration.<text:line-break/></text:span></text:p>
        </text:list-item>
        <text:list-item>
          <text:p text:style-name="P18"><text:span text:style-name="T2">Harvestfire Faire (Aug)</text:span><text:span text:style-name="T1"> – Markets, feasts, bardic games.<text:line-break/></text:span></text:p>
        </text:list-item>
        <text:list-item>
          <text:p text:style-name="P18"><text:span text:style-name="T2">Twilight Accord (Sept)</text:span><text:span text:style-name="T1"> – Story debates, philosophy circles, haunted observatories.<text:line-break/></text:span></text:p>
        </text:list-item>
        <text:list-item>
          <text:p text:style-name="P18"><text:span text:style-name="T2">The Hollowing (Oct)</text:span><text:span text:style-name="T1"> – Ancestral parades, ghost stories, and Halloween festivities.<text:line-break/></text:span></text:p>
        </text:list-item>
        <text:list-item>
          <text:p text:style-name="P28"><text:span text:style-name="T2">Frost &amp; Fire (Dec)</text:span><text:span text:style-name="T1"> – Solstice vigil, light shows, holiday feasts.<text:line-break/></text:span></text:p>
        </text:list-item>
      </text:list>
      <text:p text:style-name="P3"><text:soft-page-break/><text:span text:style-name="T1">Each event is anchored by the </text:span><text:span text:style-name="T2">six Realms </text:span><text:span text:style-name="T1">and a </text:span><text:span text:style-name="T2">central narrative framework</text:span><text:span text:style-name="T1"> that encourages repeat attendance and immersive participation.</text:span></text:p>
      <text:p text:style-name="P36"><text:bookmark text:name="_hsqzye52uktd"/><text:span text:style-name="T5">Attractions &amp; Experiences</text:span></text:p>
      <text:list xml:id="list2054541732" text:style-name="WWNum10">
        <text:list-item>
          <text:p text:style-name="P9"><text:span text:style-name="T1">Interactive performances and quests.<text:line-break/></text:span></text:p>
        </text:list-item>
        <text:list-item>
          <text:p text:style-name="P19"><text:span text:style-name="T1">Themed artisan markets and food courts.<text:line-break/></text:span></text:p>
        </text:list-item>
        <text:list-item>
          <text:p text:style-name="P19"><text:span text:style-name="T1">Skill-building workshops (blacksmithing, carpentry, storytelling).<text:line-break/></text:span></text:p>
        </text:list-item>
        <text:list-item>
          <text:p text:style-name="P29"><text:span text:style-name="T1">“Choose-your-Realm” engagement model tied to seasons, lore, and learning.<text:line-break/></text:span></text:p>
        </text:list-item>
      </text:list>
      <text:p text:style-name="P3"><draw:rect text:anchor-type="as-char" style:rel-width="100%" draw:z-index="2" draw:style-name="gr1" draw:text-style-name="P39" svg:width="0.0012in" svg:height="0.0213in"><text:p/></draw:rect></text:p>
      <text:p text:style-name="P37"><text:bookmark text:name="_lze2zrdecdsm"/><text:span text:style-name="T4">Page 3: Business Model &amp; Strategic Execution</text:span></text:p>
      <text:p text:style-name="P3"><text:span text:style-name="T2">501(c)(3) Structure</text:span><text:span text:style-name="T1"> ensures funding transparency, ethical stewardship, and eligibility for education and arts grants. Revenue is diversified across:</text:span></text:p>
      <text:list xml:id="list1995677083" text:style-name="WWNum2">
        <text:list-item>
          <text:p text:style-name="P10"><text:span text:style-name="T1">General admission &amp; seasonal passes<text:line-break/></text:span></text:p>
        </text:list-item>
        <text:list-item>
          <text:p text:style-name="P20"><text:span text:style-name="T1">Educational programs &amp; school partnerships<text:line-break/></text:span></text:p>
        </text:list-item>
        <text:list-item>
          <text:p text:style-name="P20"><text:span text:style-name="T1">Vendor booth fees and artisan commissions<text:line-break/></text:span></text:p>
        </text:list-item>
        <text:list-item>
          <text:p text:style-name="P20"><text:span text:style-name="T1">Merchandise, food, and beverage sales<text:line-break/></text:span></text:p>
        </text:list-item>
        <text:list-item>
          <text:p text:style-name="P20"><text:span text:style-name="T1">Corporate sponsorships, donor memberships, naming rights<text:line-break/></text:span></text:p>
        </text:list-item>
        <text:list-item>
          <text:p text:style-name="P20"><text:span text:style-name="T1">Literacy, arts, and cultural grants<text:line-break/></text:span></text:p>
        </text:list-item>
        <text:list-item>
          <text:p text:style-name="P30"><text:span text:style-name="T1">Publishing and media collaborations (e.g., fantasy guidebooks, lore-based products)<text:line-break/></text:span></text:p>
        </text:list-item>
      </text:list>
      <text:p text:style-name="P36"><text:bookmark text:name="_31l0mam7ki9n"/><text:span text:style-name="T5">Leadership &amp; Governance</text:span></text:p>
      <text:list xml:id="list966955836" text:style-name="WWNum7">
        <text:list-item>
          <text:p text:style-name="P11"><text:span text:style-name="T1">Founded by </text:span><text:span text:style-name="T2">Casey Loper</text:span><text:span text:style-name="T1">, a visionary creative leader.<text:line-break/></text:span></text:p>
        </text:list-item>
        <text:list-item>
          <text:p text:style-name="P21"><text:span text:style-name="T1">Supported by a full executive team: COO, Directors of Marketing, Education, Safety, Operations, Finance, and Philanthropy.<text:line-break/></text:span></text:p>
        </text:list-item>
        <text:list-item>
          <text:p text:style-name="P31"><text:span text:style-name="T1">Guided by a strategic volunteer </text:span><text:span text:style-name="T2">Board of Directors</text:span><text:span text:style-name="T1"> with expertise in arts, education, finance, tourism, law, and Themed Experiences</text:span><text:change-start text:change-id="ct29085904"/><text:span text:style-name="T1">.</text:span><text:change-end text:change-id="ct29085904"/><text:span text:style-name="T1"><text:line-break/></text:span></text:p>
        </text:list-item>
      </text:list>
      <text:p text:style-name="P36"><text:bookmark text:name="_eqr9epvquvhk"/><text:span text:style-name="T5">Marketing Strategy</text:span></text:p>
      <text:list xml:id="list2732124542" text:style-name="WWNum1">
        <text:list-item>
          <text:p text:style-name="P12"><text:span text:style-name="T1">Digital-first brand campaigns: “Which Realm Calls You?” interactive quizzes, Social Media challenges, influencer FAM trips.<text:line-break/></text:span></text:p>
        </text:list-item>
        <text:list-item>
          <text:p text:style-name="P22"><text:span text:style-name="T1">High-ROI email marketing and “Choose Your Adventure” story sequences.<text:line-break/></text:span></text:p>
        </text:list-item>
        <text:list-item>
          <text:p text:style-name="P22"><text:span text:style-name="T1">Strategic press partnerships and regional media coverage.<text:line-break/></text:span></text:p>
        </text:list-item>
        <text:list-item>
          <text:p text:style-name="P22"><text:span text:style-name="T1">Partnerships with Virginia Tourism Corporation and East Coast tour operators.<text:line-break/></text:span></text:p>
        </text:list-item>
        <text:list-item>
          <text:p text:style-name="P32"><text:span text:style-name="T1">Emphasis on repeat visitation, tradition-building, and “FOMO” experiences.<text:line-break/></text:span></text:p>
        </text:list-item>
      </text:list>
      <text:p text:style-name="P3"><text:soft-page-break/><draw:rect text:anchor-type="as-char" style:rel-width="100%" draw:z-index="3" draw:style-name="gr1" draw:text-style-name="P39" svg:width="0.0012in" svg:height="0.0213in"><text:p/></draw:rect></text:p>
      <text:p text:style-name="P37"><text:bookmark text:name="_i98c2fved50d"/><text:span text:style-name="T4">Page 4: Investment Outlook &amp; Community Impact</text:span></text:p>
      <text:p text:style-name="P3"><text:span text:style-name="T2">Investor/Partner Opportunities</text:span></text:p>
      <text:list xml:id="list3434531533" text:style-name="WWNum5">
        <text:list-item>
          <text:p text:style-name="P13"><text:span text:style-name="T1">Early supporters can secure </text:span><text:span text:style-name="T2">naming rights, brand sponsorships</text:span><text:span text:style-name="T1">, and tax-deductible contributions.<text:line-break/></text:span></text:p>
        </text:list-item>
        <text:list-item>
          <text:p text:style-name="P23"><text:span text:style-name="T1">Corporate partners benefit from </text:span><text:span text:style-name="T2">branded event integration</text:span><text:span text:style-name="T1">, guest loyalty, and premium visibility.<text:line-break/></text:span></text:p>
        </text:list-item>
        <text:list-item>
          <text:p text:style-name="P33"><text:span text:style-name="T1">Long-term prospects include </text:span><text:span text:style-name="T2">media licensing, educational publishing</text:span><text:span text:style-name="T1">, and realm-based digital content.<text:line-break/></text:span></text:p>
        </text:list-item>
      </text:list>
      <text:p text:style-name="P36"><text:bookmark text:name="_bc6qollnuze1"/><text:span text:style-name="T5">Why Realmstead Will Succeed</text:span></text:p>
      <text:list xml:id="list1569750978" text:style-name="WWNum6">
        <text:list-item>
          <text:p text:style-name="P14"><text:span text:style-name="T6">Timing:</text:span><text:span text:style-name="T1"> Opening tentatively March 2027 as domestic tourism surges.<text:line-break/></text:span></text:p>
        </text:list-item>
        <text:list-item>
          <text:p text:style-name="P24"><text:span text:style-name="T2">Place:</text:span><text:span text:style-name="T1"> Prime location near Williamsburg, Virginia Beach, and Richmond – a regional culture corridor.<text:line-break/></text:span></text:p>
        </text:list-item>
        <text:list-item>
          <text:p text:style-name="P34"><text:span text:style-name="T2">Product:</text:span><text:span text:style-name="T1"> A hybrid experience that combines </text:span><text:span text:style-name="T2">high entertainment value with lasting educational impact</text:span><text:span text:style-name="T1">.<text:line-break/></text:span></text:p>
        </text:list-item>
      </text:list>
      <text:p text:style-name="P36"><text:bookmark text:name="_pkqsjzk9k5li"/><text:span text:style-name="T5">Community Benefits</text:span></text:p>
      <text:list xml:id="list193729560" text:style-name="WWNum9">
        <text:list-item>
          <text:p text:style-name="P15"><text:span text:style-name="T1">Job creation: 50–100 jobs in year one; hundreds more indirectly supported.<text:line-break/></text:span></text:p>
        </text:list-item>
        <text:list-item>
          <text:p text:style-name="P25"><text:span text:style-name="T1">Boosts local small businesses and hospitality partners.<text:line-break/></text:span></text:p>
        </text:list-item>
        <text:list-item>
          <text:p text:style-name="P35"><text:span text:style-name="T1">Creates a new model for </text:span><text:span text:style-name="T2">purposeful, nonprofit entertainment</text:span><text:span text:style-name="T1"> rooted in creativity, education, and ethical tourism.<text:line-break/></text:span></text:p>
        </text:list-item>
      </text:list>
      <text:p text:style-name="P4"/>
      <text:p text:style-name="P3"><text:span text:style-name="T1">Please contact Casey Loper for more information;</text:span></text:p>
      <text:p text:style-name="P3"><text:span text:style-name="T1">757-316-7994</text:span></text:p>
      <text:p text:style-name="P3"><text:span text:style-name="T1">Realmsteadfaire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ffff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000000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000000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9" meta:word-count="680" meta:character-count="5011" meta:non-whitespace-character-count="4390"/>
    <meta:generator>LibreOfficeDev/6.0.5.2$Linux_X86_64 LibreOffice_project/</meta:generator>
  </office:meta>
</office:document-meta>
</file>